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9:41:nlt"/>the beautifully stitched garments for the priests to wear while ministering in the Holy Place– the sacred garments for Aaron the priest, and the garments for his sons to wear as they minister as pri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46:30</meta:creation-date>
    <dc:creator>Generated</dc:creator>
    <dc:date>2025-11-09T02::46:30</dc:date>
    <dc:language>en-US</dc:language>
    <meta:editing-cycles>1</meta:editing-cycles>
    <meta:editing-duration>PT0S</meta:editing-duration>
    <dc:title>exodus_39:41:nlt</dc:title>
  </office:meta>
</office:document-meta>
</file>