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43"/><text:bookmark-start text:name="__RefHeading___exodus_3943_1"/><text:bookmark-start text:name="exodus_3943"/>Exodus 39:43<text:bookmark-end text:name="__RefHeading___exodus_3943_1"/><text:bookmark-end text:name="exodus_3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w all the work, and behold, they had done it; as the LORD had commanded, so had they done it. Then Moses bless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inspected the work and saw that they had done it just as the LORD had commanded. So Moses bless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inspected all their work. When he found it had been done just as the LORD had commanded him, he bless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did look upon all the work, and, behold, they had done it as the LORD had commanded, even so had they done it: and Moses bless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42" text:style-name="Internet_20_link" text:visited-style-name="Visited_20_Internet_20_Link">Exodus 39:42</text:a> ← Exodus 39:43 → <text:a xlink:type="simple" xlink:href="https://groveserver.com/bible/doku.php?id=exodus_40:1" text:style-name="Internet_20_link" text:visited-style-name="Visited_20_Internet_20_Link">Exodus 4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6</meta:creation-date>
    <dc:creator>Generated</dc:creator>
    <dc:date>2025-11-10T07::05:46</dc:date>
    <dc:language>en-US</dc:language>
    <meta:editing-cycles>1</meta:editing-cycles>
    <meta:editing-duration>PT0S</meta:editing-duration>
    <dc:title>exodus_39:43</dc:title>
  </office:meta>
</office:document-meta>
</file>