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9:5"/><text:bookmark-start text:name="__RefHeading___exodus_395_1"/><text:bookmark-start text:name="exodus_395"/>Exodus 39:5<text:bookmark-end text:name="__RefHeading___exodus_395_1"/><text:bookmark-end text:name="exodus_3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killfully woven band on it was of one piece with it and made like it, of gold, blue and purple and scarlet yarns, and fine twined linen, as the LORD had commanded Moses.</text:p>
          </table:table-cell>
        </table:table-row>
        <table:table-row>
          <table:table-cell office:value-type="string" table:style-name="tablecell">
            <text:p text:style-name="tablealignleft"> NIV    </text:p>
          </table:table-cell>
          <table:table-cell office:value-type="string" table:style-name="tablecell">
            <text:p text:style-name="tablealignleft"> Its skillfully woven waistband was like it-of one piece with the ephod and made with gold, and with blue, purple and scarlet yarn, and with finely twisted linen, as the LORD commanded Moses.</text:p>
          </table:table-cell>
        </table:table-row>
        <table:table-row>
          <table:table-cell office:value-type="string" table:style-name="tablecell">
            <text:p text:style-name="tablealignleft"> NLT    </text:p>
          </table:table-cell>
          <table:table-cell office:value-type="string" table:style-name="tablecell">
            <text:p text:style-name="tablealignleft"> The decorative sash was made of the same materials: finely woven linen embroidered with gold and with blue, purple, and scarlet thread, just as the LORD had commanded Moses.</text:p>
          </table:table-cell>
        </table:table-row>
        <table:table-row>
          <table:table-cell office:value-type="string" table:style-name="tablecell">
            <text:p text:style-name="tablealignleft"> LXX    </text:p>
          </table:table-cell>
          <table:table-cell office:value-type="string" table:style-name="tablecell">
            <text:p text:style-name="tablealignleft">    ἑπτακοσίους   σίκλους    ἀγκύλας    κατεχρύσωσεν     κατεκόσμησεν </text:p>
          </table:table-cell>
        </table:table-row>
        <table:table-row>
          <table:table-cell office:value-type="string" table:style-name="tablecell">
            <text:p text:style-name="tablealignleft"> KJV    </text:p>
          </table:table-cell>
          <table:table-cell office:value-type="string" table:style-name="tablecell">
            <text:p text:style-name="tablealignleft"> And the curious girdle of his ephod, that was upon it, was of the same, according to the work thereof; of gold, blue, and purple, and scarlet, and fine twined linen; as the LORD commanded Moses.</text:p>
          </table:table-cell>
        </table:table-row>
      </table:table>
      <text:p text:style-name="Horizontal_20_Line"/>
      <text:p text:style-name="Plugin_Wrap_Paragraph_Right aligned"><text:span text:style-name="sup"> <text:a xlink:type="simple" xlink:href="https://groveserver.com/bible/doku.php?id=exodus_39:4" text:style-name="Internet_20_link" text:visited-style-name="Visited_20_Internet_20_Link">Exodus 39:4</text:a> ← Exodus 39:5 → <text:a xlink:type="simple" xlink:href="https://groveserver.com/bible/doku.php?id=exodus_39:6" text:style-name="Internet_20_link" text:visited-style-name="Visited_20_Internet_20_Link">Exodus 3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9" text:style-name="Internet_20_link" text:visited-style-name="Visited_20_Internet_20_Link">Exodu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1:31</meta:creation-date>
    <dc:creator>Generated</dc:creator>
    <dc:date>2025-11-11T06::21:31</dc:date>
    <dc:language>en-US</dc:language>
    <meta:editing-cycles>1</meta:editing-cycles>
    <meta:editing-duration>PT0S</meta:editing-duration>
    <dc:title>exodus_39:5</dc:title>
  </office:meta>
</office:document-meta>
</file>