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6"/><text:bookmark-start text:name="__RefHeading___exodus_396_1"/><text:bookmark-start text:name="exodus_396"/>Exodus 39:6<text:bookmark-end text:name="__RefHeading___exodus_396_1"/><text:bookmark-end text:name="exodus_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ade the onyx stones, enclosed in settings of gold filigree, and engraved like the engravings of a signet, according to the names of the son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ounted the onyx stones in gold filigree settings and engraved them like a seal with the names of the son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ounted the two onyx stones in settings of gold filigree. The stones were engraved with the names of the tribes of Israel, just as a seal is engra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φαιρέματος      σίκλ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rought onyx stones inclosed in ouches of gold, graven, as signets are graven, with the names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5" text:style-name="Internet_20_link" text:visited-style-name="Visited_20_Internet_20_Link">Exodus 39:5</text:a> ← Exodus 39:6 → <text:a xlink:type="simple" xlink:href="https://groveserver.com/bible/doku.php?id=exodus_39:7" text:style-name="Internet_20_link" text:visited-style-name="Visited_20_Internet_20_Link">Exodus 3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11</meta:creation-date>
    <dc:creator>Generated</dc:creator>
    <dc:date>2025-11-10T02::09:11</dc:date>
    <dc:language>en-US</dc:language>
    <meta:editing-cycles>1</meta:editing-cycles>
    <meta:editing-duration>PT0S</meta:editing-duration>
    <dc:title>exodus_39:6</dc:title>
  </office:meta>
</office:document-meta>
</file>