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7"/><text:bookmark-start text:name="__RefHeading___exodus_397_1"/><text:bookmark-start text:name="exodus_397"/>Exodus 39:7<text:bookmark-end text:name="__RefHeading___exodus_397_1"/><text:bookmark-end text:name="exodus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them on the shoulder pieces of the ephod to be stones of remembrance for the sons of Israel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fastened them on the shoulder pieces of the ephod as memorial stones for the sons of Israel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astened these stones on the shoulder-pieces of the ephod as a reminder that the priest represents the people of Israel. All this was done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m on the shoulders of the ephod, that they should be stones for a memorial to the children of Israel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6" text:style-name="Internet_20_link" text:visited-style-name="Visited_20_Internet_20_Link">Exodus 39:6</text:a> ← Exodus 39:7 → <text:a xlink:type="simple" xlink:href="https://groveserver.com/bible/doku.php?id=exodus_39:8" text:style-name="Internet_20_link" text:visited-style-name="Visited_20_Internet_20_Link">Exodus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6:45</meta:creation-date>
    <dc:creator>Generated</dc:creator>
    <dc:date>2025-11-10T19::26:45</dc:date>
    <dc:language>en-US</dc:language>
    <meta:editing-cycles>1</meta:editing-cycles>
    <meta:editing-duration>PT0S</meta:editing-duration>
    <dc:title>exodus_39:7</dc:title>
  </office:meta>
</office:document-meta>
</file>