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8"/><text:bookmark-start text:name="__RefHeading___exodus_398_1"/><text:bookmark-start text:name="exodus_398"/>Exodus 39:8<text:bookmark-end text:name="__RefHeading___exodus_398_1"/><text:bookmark-end text:name="exodus_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breastpiece, in skilled work, in the style of the ephod, of gold, blue and purple and scarlet yarns, and fine twined lin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ashioned the breastpiece-the work of a skilled craftsman. They made it like the ephod: of gold, and of blue, purple and scarlet yarn, and of finely twisted lin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zalel made the chestpiece with great skill and care. He made it to match the ephod, using finely woven linen embroidered with gold and with blue, purple, and scarlet th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         πασσάλους     πασσάλους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breastplate of cunning work, like the work of the ephod; of gold, blue, and purple, and scarlet, and fine twined lin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7" text:style-name="Internet_20_link" text:visited-style-name="Visited_20_Internet_20_Link">Exodus 39:7</text:a> ← Exodus 39:8 → <text:a xlink:type="simple" xlink:href="https://groveserver.com/bible/doku.php?id=exodus_39:9" text:style-name="Internet_20_link" text:visited-style-name="Visited_20_Internet_20_Link">Exodus 3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6:46</meta:creation-date>
    <dc:creator>Generated</dc:creator>
    <dc:date>2025-11-08T15::56:46</dc:date>
    <dc:language>en-US</dc:language>
    <meta:editing-cycles>1</meta:editing-cycles>
    <meta:editing-duration>PT0S</meta:editing-duration>
    <dc:title>exodus_39:8</dc:title>
  </office:meta>
</office:document-meta>
</file>