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9"/><text:bookmark-start text:name="__RefHeading___exodus_399_1"/><text:bookmark-start text:name="exodus_399"/>Exodus 39:9<text:bookmark-end text:name="__RefHeading___exodus_399_1"/><text:bookmark-end text:name="exodus_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square. They made the breastpiece doubled, a span its length and a span its breadth when dou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square-a span long and a span wide-and folded d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 chestpiece of a single piece of cloth folded to form a pouch nine inches squ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άθεμα  χαλκοῦν            ἐργαλεῖ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was foursquare; they made the breastplate double: a span was the length thereof, and a span the breadth thereof, being dou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8" text:style-name="Internet_20_link" text:visited-style-name="Visited_20_Internet_20_Link">Exodus 39:8</text:a> ← Exodus 39:9 → <text:a xlink:type="simple" xlink:href="https://groveserver.com/bible/doku.php?id=exodus_39:10" text:style-name="Internet_20_link" text:visited-style-name="Visited_20_Internet_20_Link">Exodus 3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49</meta:creation-date>
    <dc:creator>Generated</dc:creator>
    <dc:date>2025-11-08T17::54:49</dc:date>
    <dc:language>en-US</dc:language>
    <meta:editing-cycles>1</meta:editing-cycles>
    <meta:editing-duration>PT0S</meta:editing-duration>
    <dc:title>exodus_39:9</dc:title>
  </office:meta>
</office:document-meta>
</file>