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1"/><text:bookmark-start text:name="__RefHeading___exodus_41_1"/><text:bookmark-start text:name="exodus_41"/>Exodus 4:1<text:bookmark-end text:name="__RefHeading___exodus_41_1"/><text:bookmark-end text:name="exodu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֔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answered, “But behold, they will not believe me or listen to my voice, for they will say, 'The LORD did not appear to you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swered, “What if they do not believe me or listen to me and say, 'The LORD did not appear to you'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protested again, “What if they won't believe me or listen to me? What if they say, 'The LORD never appeared to you'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εκρίθη  Μωυσῆς  εἶπεν           ἐροῦσιν         ἐρ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swered and said, But, behold, they will not believe me, nor hearken unto my voice: for they will say, The LORD hath not appeared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22" text:style-name="Internet_20_link" text:visited-style-name="Visited_20_Internet_20_Link">Exodus 3:22</text:a> ← Exodus 4:1 → <text:a xlink:type="simple" xlink:href="https://groveserver.com/bible/doku.php?id=exodus_4:2" text:style-name="Internet_20_link" text:visited-style-name="Visited_20_Internet_20_Link">Exodu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32</meta:creation-date>
    <dc:creator>Generated</dc:creator>
    <dc:date>2025-11-08T00::35:32</dc:date>
    <dc:language>en-US</dc:language>
    <meta:editing-cycles>1</meta:editing-cycles>
    <meta:editing-duration>PT0S</meta:editing-duration>
    <dc:title>exodus_4:1</dc:title>
  </office:meta>
</office:document-meta>
</file>