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4:10:lxx"/>εἶπεν δὲ Μωυσῆς πρὸς κύριον δέομαι κύριε οὐχ ἱκανός εἰμι πρὸ τῆς ἐχθὲς οὐδὲ πρὸ τῆς τρίτης ἡμέρας οὐδὲ ἀφ οὗ ἤρξω λαλεῖν τῷ θεράποντί σου ἰσχνόφωνος καὶ βραδύγλωσσος ἐγώ εἰμ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21:50</meta:creation-date>
    <dc:creator>Generated</dc:creator>
    <dc:date>2025-11-09T23::21:50</dc:date>
    <dc:language>en-US</dc:language>
    <meta:editing-cycles>1</meta:editing-cycles>
    <meta:editing-duration>PT0S</meta:editing-duration>
    <dc:title>exodus_4:10:lxx</dc:title>
  </office:meta>
</office:document-meta>
</file>