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0:nlt"/>But Moses pleaded with the LORD, “O Lord, I'm not very good with words. I never have been, and I'm not now, even though you have spoken to me. I get tongue-tied, and my words get tangl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8:00</meta:creation-date>
    <dc:creator>Generated</dc:creator>
    <dc:date>2025-11-03T21::18:00</dc:date>
    <dc:language>en-US</dc:language>
    <meta:editing-cycles>1</meta:editing-cycles>
    <meta:editing-duration>PT0S</meta:editing-duration>
    <dc:title>exodus_4:10:nlt</dc:title>
  </office:meta>
</office:document-meta>
</file>