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2"/><text:bookmark-start text:name="__RefHeading___exodus_412_1"/><text:bookmark-start text:name="exodus_412"/>Exodus 4:12<text:bookmark-end text:name="__RefHeading___exodus_412_1"/><text:bookmark-end text:name="exodu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go, and I will be with your mouth and teach you what you shall speak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go; I will help you speak and will teach you what to s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! I will be with you as you speak, and I will instruct you in what to s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go, and I will be with thy mouth, and teach thee what thou shalt s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1" text:style-name="Internet_20_link" text:visited-style-name="Visited_20_Internet_20_Link">Exodus 4:11</text:a> ← Exodus 4:12 → <text:a xlink:type="simple" xlink:href="https://groveserver.com/bible/doku.php?id=exodus_4:13" text:style-name="Internet_20_link" text:visited-style-name="Visited_20_Internet_20_Link">Exodu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9:35</meta:creation-date>
    <dc:creator>Generated</dc:creator>
    <dc:date>2025-11-04T11::59:35</dc:date>
    <dc:language>en-US</dc:language>
    <meta:editing-cycles>1</meta:editing-cycles>
    <meta:editing-duration>PT0S</meta:editing-duration>
    <dc:title>exodus_4:12</dc:title>
  </office:meta>
</office:document-meta>
</file>