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3"/><text:bookmark-start text:name="__RefHeading___exodus_413_1"/><text:bookmark-start text:name="exodus_413"/>Exodus 4:13<text:bookmark-end text:name="__RefHeading___exodus_413_1"/><text:bookmark-end text:name="exodu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, “Oh, my Lord, please send someone el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said, “O Lord, please send someone else to do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again pleaded, “Lord, please! Send anyone el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προχείρισ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O my Lord, send, I pray thee, by the hand of him whom thou wilt s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2" text:style-name="Internet_20_link" text:visited-style-name="Visited_20_Internet_20_Link">Exodus 4:12</text:a> ← Exodus 4:13 → <text:a xlink:type="simple" xlink:href="https://groveserver.com/bible/doku.php?id=exodus_4:14" text:style-name="Internet_20_link" text:visited-style-name="Visited_20_Internet_20_Link">Exodu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15</meta:creation-date>
    <dc:creator>Generated</dc:creator>
    <dc:date>2025-11-06T19::48:15</dc:date>
    <dc:language>en-US</dc:language>
    <meta:editing-cycles>1</meta:editing-cycles>
    <meta:editing-duration>PT0S</meta:editing-duration>
    <dc:title>exodus_4:13</dc:title>
  </office:meta>
</office:document-meta>
</file>