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14"/><text:bookmark-start text:name="__RefHeading___exodus_414_1"/><text:bookmark-start text:name="exodus_414"/>Exodus 4:14<text:bookmark-end text:name="__RefHeading___exodus_414_1"/><text:bookmark-end text:name="exodu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anger of the LORD was kindled against Moses and he said, “Is there not Aaron, your brother, the Levite? I know that he can speak well. Behold, he is coming out to meet you, and when he sees you, he will be glad in his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's anger burned against Moses and he said, “What about your brother, Aaron the Levite? I know he can speak well. He is already on his way to meet you, and his heart will be glad when he sees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became angry with Moses. “All right,” he said. “What about your brother, Aaron the Levite? I know he speaks well. And look! He is on his way to meet you now. He will be delighted to se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υσῆν εἶπεν   Ααρων     Λευίτη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r of the LORD was kindled against Moses, and he said, Is not Aaron the Levite thy brother? I know that he can speak well. And also, behold, he cometh forth to meet thee: and when he seeth thee, he will be glad in his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13" text:style-name="Internet_20_link" text:visited-style-name="Visited_20_Internet_20_Link">Exodus 4:13</text:a> ← Exodus 4:14 → <text:a xlink:type="simple" xlink:href="https://groveserver.com/bible/doku.php?id=exodus_4:15" text:style-name="Internet_20_link" text:visited-style-name="Visited_20_Internet_20_Link">Exodu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0:08</meta:creation-date>
    <dc:creator>Generated</dc:creator>
    <dc:date>2025-11-06T23::40:08</dc:date>
    <dc:language>en-US</dc:language>
    <meta:editing-cycles>1</meta:editing-cycles>
    <meta:editing-duration>PT0S</meta:editing-duration>
    <dc:title>exodus_4:14</dc:title>
  </office:meta>
</office:document-meta>
</file>