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:15"/><text:bookmark-start text:name="__RefHeading___exodus_415_1"/><text:bookmark-start text:name="exodus_415"/>Exodus 4:15<text:bookmark-end text:name="__RefHeading___exodus_415_1"/><text:bookmark-end text:name="exodus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speak to him and put the words in his mouth, and I will be with your mouth and with his mouth and will teach you both what to d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hall speak to him and put words in his mouth; I will help both of you speak and will teach you what to d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alk to him, and put the words in his mouth. I will be with both of you as you speak, and I will instruct you both in what to d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ς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speak unto him, and put words in his mouth: and I will be with thy mouth, and with his mouth, and will teach you what ye shall d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:14" text:style-name="Internet_20_link" text:visited-style-name="Visited_20_Internet_20_Link">Exodus 4:14</text:a> ← Exodus 4:15 → <text:a xlink:type="simple" xlink:href="https://groveserver.com/bible/doku.php?id=exodus_4:16" text:style-name="Internet_20_link" text:visited-style-name="Visited_20_Internet_20_Link">Exodus 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" text:style-name="Internet_20_link" text:visited-style-name="Visited_20_Internet_20_Link">Exodu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4:28</meta:creation-date>
    <dc:creator>Generated</dc:creator>
    <dc:date>2025-11-04T13::14:28</dc:date>
    <dc:language>en-US</dc:language>
    <meta:editing-cycles>1</meta:editing-cycles>
    <meta:editing-duration>PT0S</meta:editing-duration>
    <dc:title>exodus_4:15</dc:title>
  </office:meta>
</office:document-meta>
</file>