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4:16"/><text:bookmark-start text:name="__RefHeading___exodus_416_1"/><text:bookmark-start text:name="exodus_416"/>Exodus 4:16<text:bookmark-end text:name="__RefHeading___exodus_416_1"/><text:bookmark-end text:name="exodus_4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ְךָ֖      לְּךָ֣    לּ֥וֹ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shall speak for you to the people, and he shall be your mouth, and you shall be as God to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ill speak to the people for you, and it will be as if he were your mouth and as if you were God to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aron will be your spokesman to the people. He will be your mouthpiece, and you will stand in the place of God for him, telling him what to s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hall be thy spokesman unto the people: and he shall be, even he shall be to thee instead of a mouth, and thou shalt be to him instead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4:15" text:style-name="Internet_20_link" text:visited-style-name="Visited_20_Internet_20_Link">Exodus 4:15</text:a> ← Exodus 4:16 → <text:a xlink:type="simple" xlink:href="https://groveserver.com/bible/doku.php?id=exodus_4:17" text:style-name="Internet_20_link" text:visited-style-name="Visited_20_Internet_20_Link">Exodus 4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4" text:style-name="Internet_20_link" text:visited-style-name="Visited_20_Internet_20_Link">Exodu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07:13</meta:creation-date>
    <dc:creator>Generated</dc:creator>
    <dc:date>2025-11-08T08::07:13</dc:date>
    <dc:language>en-US</dc:language>
    <meta:editing-cycles>1</meta:editing-cycles>
    <meta:editing-duration>PT0S</meta:editing-duration>
    <dc:title>exodus_4:16</dc:title>
  </office:meta>
</office:document-meta>
</file>