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7"/><text:bookmark-start text:name="__RefHeading___exodus_417_1"/><text:bookmark-start text:name="exodus_417"/>Exodus 4:17<text:bookmark-end text:name="__RefHeading___exodus_417_1"/><text:bookmark-end text:name="exodu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ake in your hand this staff, with which you shall do the sign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ake this staff in your hand so you can perform miraculous signs with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ake your shepherd's staff with you, and use it to perform the miraculous signs I have shown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is rod in thine hand, wherewith thou shalt do sig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6" text:style-name="Internet_20_link" text:visited-style-name="Visited_20_Internet_20_Link">Exodus 4:16</text:a> ← Exodus 4:17 → <text:a xlink:type="simple" xlink:href="https://groveserver.com/bible/doku.php?id=exodus_4:18" text:style-name="Internet_20_link" text:visited-style-name="Visited_20_Internet_20_Link">Exodu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1</meta:creation-date>
    <dc:creator>Generated</dc:creator>
    <dc:date>2025-11-07T22::21:41</dc:date>
    <dc:language>en-US</dc:language>
    <meta:editing-cycles>1</meta:editing-cycles>
    <meta:editing-duration>PT0S</meta:editing-duration>
    <dc:title>exodus_4:17</dc:title>
  </office:meta>
</office:document-meta>
</file>