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:18"/><text:bookmark-start text:name="__RefHeading___exodus_418_1"/><text:bookmark-start text:name="exodus_418"/>Exodus 4:18<text:bookmark-end text:name="__RefHeading___exodus_418_1"/><text:bookmark-end text:name="exodus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וֹ֙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went back to Jethro his father-in-law and said to him, “Please let me go back to my brothers in Egypt to see whether they are still alive.” And Jethro said to Moses, “Go in peac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went back to Jethro his father-in-law and said to him, “Let me go back to my own people in Egypt to see if any of them are still alive.” Jethro said, “Go, and I wish you wel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went back home to Jethro, his father-in-law. “Please let me return to my relatives in Egypt,” Moses said. “I don't even know if they are still alive.” “Go in peace,” Jethro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Ιοθορ  γαμβρὸν                    εἶπεν Ιοθορ Μωυσῇ βάδιζε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went and returned to Jethro his father in law, and said unto him, Let me go, I pray thee, and return unto my brethren which are in Egypt, and see whether they be yet alive. And Jethro said to Moses, Go in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:17" text:style-name="Internet_20_link" text:visited-style-name="Visited_20_Internet_20_Link">Exodus 4:17</text:a> ← Exodus 4:18 → <text:a xlink:type="simple" xlink:href="https://groveserver.com/bible/doku.php?id=exodus_4:19" text:style-name="Internet_20_link" text:visited-style-name="Visited_20_Internet_20_Link">Exodus 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" text:style-name="Internet_20_link" text:visited-style-name="Visited_20_Internet_20_Link">Exod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9:21</meta:creation-date>
    <dc:creator>Generated</dc:creator>
    <dc:date>2025-11-10T04::39:21</dc:date>
    <dc:language>en-US</dc:language>
    <meta:editing-cycles>1</meta:editing-cycles>
    <meta:editing-duration>PT0S</meta:editing-duration>
    <dc:title>exodus_4:18</dc:title>
  </office:meta>
</office:document-meta>
</file>