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18:lxx"/>ἐπορεύθη δὲ Μωυσῆς καὶ ἀπέστρεψεν πρὸς Ιοθορ τὸν γαμβρὸν αὐτοῦ καὶ λέγει πορεύσομαι καὶ ἀποστρέψω πρὸς τοὺς ἀδελφούς μου τοὺς ἐν Αἰγύπτῳ καὶ ὄψομαι εἰ ἔτι ζῶσιν καὶ εἶπεν Ιοθορ Μωυσῇ βάδιζε ὑγιαίν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48</meta:creation-date>
    <dc:creator>Generated</dc:creator>
    <dc:date>2025-11-08T13::46:48</dc:date>
    <dc:language>en-US</dc:language>
    <meta:editing-cycles>1</meta:editing-cycles>
    <meta:editing-duration>PT0S</meta:editing-duration>
    <dc:title>exodus_4:18:lxx</dc:title>
  </office:meta>
</office:document-meta>
</file>