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8:niv"/>Then Moses went back to Jethro his father-in-law and said to him, “Let me go back to my own people in Egypt to see if any of them are still alive.” Jethro said, “Go, and I wish you we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49</meta:creation-date>
    <dc:creator>Generated</dc:creator>
    <dc:date>2025-11-10T04::46:49</dc:date>
    <dc:language>en-US</dc:language>
    <meta:editing-cycles>1</meta:editing-cycles>
    <meta:editing-duration>PT0S</meta:editing-duration>
    <dc:title>exodus_4:18:niv</dc:title>
  </office:meta>
</office:document-meta>
</file>