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:19"/><text:bookmark-start text:name="__RefHeading___exodus_419_1"/><text:bookmark-start text:name="exodus_419"/>Exodus 4:19<text:bookmark-end text:name="__RefHeading___exodus_419_1"/><text:bookmark-end text:name="exodus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 in Midian, “Go back to Egypt, for all the men who were seeking your life are dea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LORD had said to Moses in Midian, “Go back to Egypt, for all the men who wanted to kill you are dea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fore Moses left Midian, the LORD said to him, “Return to Egypt, for all those who wanted to kill you have di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εἶπεν    Μωυσῆν  Μαδιαμ βάδιζε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 in Midian, Go, return into Egypt: for all the men are dead which sought thy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:18" text:style-name="Internet_20_link" text:visited-style-name="Visited_20_Internet_20_Link">Exodus 4:18</text:a> ← Exodus 4:19 → <text:a xlink:type="simple" xlink:href="https://groveserver.com/bible/doku.php?id=exodus_4:20" text:style-name="Internet_20_link" text:visited-style-name="Visited_20_Internet_20_Link">Exodus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" text:style-name="Internet_20_link" text:visited-style-name="Visited_20_Internet_20_Link">Exod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3:26</meta:creation-date>
    <dc:creator>Generated</dc:creator>
    <dc:date>2025-11-09T10::03:26</dc:date>
    <dc:language>en-US</dc:language>
    <meta:editing-cycles>1</meta:editing-cycles>
    <meta:editing-duration>PT0S</meta:editing-duration>
    <dc:title>exodus_4:19</dc:title>
  </office:meta>
</office:document-meta>
</file>