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:20"/><text:bookmark-start text:name="__RefHeading___exodus_420_1"/><text:bookmark-start text:name="exodus_420"/>Exodus 4:20<text:bookmark-end text:name="__RefHeading___exodus_420_1"/><text:bookmark-end text:name="exodus_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Moses took his wife and his sons and had them ride on a donkey, and went back to the land of Egypt. And Moses took the staff of God in his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oses took his wife and sons, put them on a donkey and started back to Egypt. And he took the staff of God in his h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took his wife and sons, put them on a donkey, and headed back to the land of Egypt. In his hand he carried the staff of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         Μωυσῆ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took his wife and his sons, and set them upon an ass, and he returned to the land of Egypt: and Moses took the rod of God in his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:19" text:style-name="Internet_20_link" text:visited-style-name="Visited_20_Internet_20_Link">Exodus 4:19</text:a> ← Exodus 4:20 → <text:a xlink:type="simple" xlink:href="https://groveserver.com/bible/doku.php?id=exodus_4:21" text:style-name="Internet_20_link" text:visited-style-name="Visited_20_Internet_20_Link">Exodus 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" text:style-name="Internet_20_link" text:visited-style-name="Visited_20_Internet_20_Link">Exodu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7:39</meta:creation-date>
    <dc:creator>Generated</dc:creator>
    <dc:date>2025-11-09T01::47:39</dc:date>
    <dc:language>en-US</dc:language>
    <meta:editing-cycles>1</meta:editing-cycles>
    <meta:editing-duration>PT0S</meta:editing-duration>
    <dc:title>exodus_4:20</dc:title>
  </office:meta>
</office:document-meta>
</file>