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:21"/><text:bookmark-start text:name="__RefHeading___exodus_421_1"/><text:bookmark-start text:name="exodus_421"/>Exodus 4:21<text:bookmark-end text:name="__RefHeading___exodus_421_1"/><text:bookmark-end text:name="exodu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When you go back to Egypt, see that you do before Pharaoh all the miracles that I have put in your power. But I will harden his heart, so that he will not let the people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 “When you return to Egypt, see that you perform before Pharaoh all the wonders I have given you the power to do. But I will harden his heart so that he will not let the people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told Moses, “When you arrive back in Egypt, go to Pharaoh and perform all the miracles I have empowered you to do. But I will harden his heart so he will refuse to let the people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When thou goest to return into Egypt, see that thou do all those wonders before Pharaoh, which I have put in thine hand: but I will harden his heart, that he shall not let the people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:20" text:style-name="Internet_20_link" text:visited-style-name="Visited_20_Internet_20_Link">Exodus 4:20</text:a> ← Exodus 4:21 → <text:a xlink:type="simple" xlink:href="https://groveserver.com/bible/doku.php?id=exodus_4:22" text:style-name="Internet_20_link" text:visited-style-name="Visited_20_Internet_20_Link">Exodu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" text:style-name="Internet_20_link" text:visited-style-name="Visited_20_Internet_20_Link">Exod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7</meta:creation-date>
    <dc:creator>Generated</dc:creator>
    <dc:date>2025-11-08T22::15:57</dc:date>
    <dc:language>en-US</dc:language>
    <meta:editing-cycles>1</meta:editing-cycles>
    <meta:editing-duration>PT0S</meta:editing-duration>
    <dc:title>exodus_4:21</dc:title>
  </office:meta>
</office:document-meta>
</file>