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22"/><text:bookmark-start text:name="__RefHeading___exodus_422_1"/><text:bookmark-start text:name="exodus_422"/>Exodus 4:22<text:bookmark-end text:name="__RefHeading___exodus_422_1"/><text:bookmark-end text:name="exodu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ay to Pharaoh, 'Thus says the LORD, Israel is my firstborn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y to Pharaoh, 'This is what the LORD says: Israel is my firstborn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tell him, 'This is what the LORD says: Israel is my firstborn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εῖ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y unto Pharaoh, Thus saith the LORD, Israel is my son, even my firstbor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21" text:style-name="Internet_20_link" text:visited-style-name="Visited_20_Internet_20_Link">Exodus 4:21</text:a> ← Exodus 4:22 → <text:a xlink:type="simple" xlink:href="https://groveserver.com/bible/doku.php?id=exodus_4:23" text:style-name="Internet_20_link" text:visited-style-name="Visited_20_Internet_20_Link">Exodu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46</meta:creation-date>
    <dc:creator>Generated</dc:creator>
    <dc:date>2025-11-07T07::58:46</dc:date>
    <dc:language>en-US</dc:language>
    <meta:editing-cycles>1</meta:editing-cycles>
    <meta:editing-duration>PT0S</meta:editing-duration>
    <dc:title>exodus_4:22</dc:title>
  </office:meta>
</office:document-meta>
</file>