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4:24"/><text:bookmark-start text:name="__RefHeading___exodus_424_1"/><text:bookmark-start text:name="exodus_424"/>Exodus 4:24<text:bookmark-end text:name="__RefHeading___exodus_424_1"/><text:bookmark-end text:name="exodus_42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t a lodging place on the way the LORD met him and sought to put him to death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t a lodging place on the way, the LORD met {Moses} and was about to kill hi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On the way to Egypt, at a place where Moses and his family had stopped for the night, the LORD confronted him and was about to kill him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ἐγένετο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it came to pass by the way in the inn, that the LORD met him, and sought to kill hi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4:23" text:style-name="Internet_20_link" text:visited-style-name="Visited_20_Internet_20_Link">Exodus 4:23</text:a> ← Exodus 4:24 → <text:a xlink:type="simple" xlink:href="https://groveserver.com/bible/doku.php?id=exodus_4:25" text:style-name="Internet_20_link" text:visited-style-name="Visited_20_Internet_20_Link">Exodus 4:2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4" text:style-name="Internet_20_link" text:visited-style-name="Visited_20_Internet_20_Link">Exodus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5::27:28</meta:creation-date>
    <dc:creator>Generated</dc:creator>
    <dc:date>2025-11-09T15::27:28</dc:date>
    <dc:language>en-US</dc:language>
    <meta:editing-cycles>1</meta:editing-cycles>
    <meta:editing-duration>PT0S</meta:editing-duration>
    <dc:title>exodus_4:24</dc:title>
  </office:meta>
</office:document-meta>
</file>