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25"/><text:bookmark-start text:name="__RefHeading___exodus_425_1"/><text:bookmark-start text:name="exodus_425"/>Exodus 4:25<text:bookmark-end text:name="__RefHeading___exodus_425_1"/><text:bookmark-end text:name="exodus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Zipporah took a flint and cut off her son's foreskin and touched Moses' feet with it and said, “Surely you are a bridegroom of blood to m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Zipporah took a flint knife, cut off her son's foreskin and touched {Moses'} feet with it. “Surely you are a bridegroom of blood to me,” s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' wife, Zipporah, took a flint knife and circumcised her son. She touched his feet with the foreskin and said, “Now you are a bridegroom of blood to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επφωρα       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Zipporah took a sharp stone, and cut off the foreskin of her son, and cast it at his feet, and said, Surely a bloody husband art thou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24" text:style-name="Internet_20_link" text:visited-style-name="Visited_20_Internet_20_Link">Exodus 4:24</text:a> ← Exodus 4:25 → <text:a xlink:type="simple" xlink:href="https://groveserver.com/bible/doku.php?id=exodus_4:26" text:style-name="Internet_20_link" text:visited-style-name="Visited_20_Internet_20_Link">Exodus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18</meta:creation-date>
    <dc:creator>Generated</dc:creator>
    <dc:date>2025-11-07T04::05:18</dc:date>
    <dc:language>en-US</dc:language>
    <meta:editing-cycles>1</meta:editing-cycles>
    <meta:editing-duration>PT0S</meta:editing-duration>
    <dc:title>exodus_4:25</dc:title>
  </office:meta>
</office:document-meta>
</file>