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28"/><text:bookmark-start text:name="__RefHeading___exodus_428_1"/><text:bookmark-start text:name="exodus_428"/>Exodus 4:28<text:bookmark-end text:name="__RefHeading___exodus_428_1"/><text:bookmark-end text:name="exodu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told Aaron all the words of the LORD with which he had sent him to speak, and all the signs that he had commanded him to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told Aaron everything the LORD had sent him to say, and also about all the miraculous signs he had commanded him to perfo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then told Aaron everything the LORD had commanded him to say. And he told him about the miraculous signs the LORD had commanded him to perfo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Ααρω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ld Aaron all the words of the LORD who had sent him, and all the signs which he had comman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27" text:style-name="Internet_20_link" text:visited-style-name="Visited_20_Internet_20_Link">Exodus 4:27</text:a> ← Exodus 4:28 → <text:a xlink:type="simple" xlink:href="https://groveserver.com/bible/doku.php?id=exodus_4:29" text:style-name="Internet_20_link" text:visited-style-name="Visited_20_Internet_20_Link">Exodus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12</meta:creation-date>
    <dc:creator>Generated</dc:creator>
    <dc:date>2025-11-10T13::17:12</dc:date>
    <dc:language>en-US</dc:language>
    <meta:editing-cycles>1</meta:editing-cycles>
    <meta:editing-duration>PT0S</meta:editing-duration>
    <dc:title>exodus_4:28</dc:title>
  </office:meta>
</office:document-meta>
</file>