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3"/><text:bookmark-start text:name="__RefHeading___exodus_43_1"/><text:bookmark-start text:name="exodus_43"/>Exodus 4:3<text:bookmark-end text:name="__RefHeading___exodus_43_1"/><text:bookmark-end text:name="exodu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Throw it on the ground.” So he threw it on the ground, and it became a serpent, and Moses ran from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, “Throw it on the ground.” Moses threw it on the ground and it became a snake, and he ran from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row it down on the ground,” the LORD told him. So Moses threw down the staff, and it turned into a snake! Moses jumped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ἐγένετο    Μωυσῆ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Cast it on the ground. And he cast it on the ground, and it became a serpent; and Moses fled from befor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2" text:style-name="Internet_20_link" text:visited-style-name="Visited_20_Internet_20_Link">Exodus 4:2</text:a> ← Exodus 4:3 → <text:a xlink:type="simple" xlink:href="https://groveserver.com/bible/doku.php?id=exodus_4:4" text:style-name="Internet_20_link" text:visited-style-name="Visited_20_Internet_20_Link">Exodu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45</meta:creation-date>
    <dc:creator>Generated</dc:creator>
    <dc:date>2025-11-07T05::38:45</dc:date>
    <dc:language>en-US</dc:language>
    <meta:editing-cycles>1</meta:editing-cycles>
    <meta:editing-duration>PT0S</meta:editing-duration>
    <dc:title>exodus_4:3</dc:title>
  </office:meta>
</office:document-meta>
</file>