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4"/><text:bookmark-start text:name="__RefHeading___exodus_44_1"/><text:bookmark-start text:name="exodus_44"/>Exodus 4:4<text:bookmark-end text:name="__RefHeading___exodus_44_1"/><text:bookmark-end text:name="exodus_4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ut the LORD said to Moses, “Put out your hand and catch it by the tail”- so he put out his hand and caught it, and it became a staff in his hand-</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to him, “Reach out your hand and take it by the tail.” So Moses reached out and took hold of the snake and it turned back into a staff in his hand.</text:p>
          </table:table-cell>
        </table:table-row>
        <table:table-row>
          <table:table-cell office:value-type="string" table:style-name="tablecell">
            <text:p text:style-name="tablealignleft"> NLT    </text:p>
          </table:table-cell>
          <table:table-cell office:value-type="string" table:style-name="tablecell">
            <text:p text:style-name="tablealignleft"> Then the LORD told him, “Reach out and grab its tail.” So Moses reached out and grabbed it, and it turned back into a shepherd's staff in his hand.</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ἐπιλαβοῦ  κέρκου ἐκτείνας    ἐπελάβετο  κέρκου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Put forth thine hand, and take it by the tail. And he put forth his hand, and caught it, and it became a rod in his hand:</text:p>
          </table:table-cell>
        </table:table-row>
      </table:table>
      <text:p text:style-name="Horizontal_20_Line"/>
      <text:p text:style-name="Plugin_Wrap_Paragraph_Right aligned"><text:span text:style-name="sup"> <text:a xlink:type="simple" xlink:href="https://groveserver.com/bible/doku.php?id=exodus_4:3" text:style-name="Internet_20_link" text:visited-style-name="Visited_20_Internet_20_Link">Exodus 4:3</text:a> ← Exodus 4:4 → <text:a xlink:type="simple" xlink:href="https://groveserver.com/bible/doku.php?id=exodus_4:5" text:style-name="Internet_20_link" text:visited-style-name="Visited_20_Internet_20_Link">Exodus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 text:style-name="Internet_20_link" text:visited-style-name="Visited_20_Internet_20_Link">Exod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25:15</meta:creation-date>
    <dc:creator>Generated</dc:creator>
    <dc:date>2025-11-10T10::25:15</dc:date>
    <dc:language>en-US</dc:language>
    <meta:editing-cycles>1</meta:editing-cycles>
    <meta:editing-duration>PT0S</meta:editing-duration>
    <dc:title>exodus_4:4</dc:title>
  </office:meta>
</office:document-meta>
</file>