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6:lxx"/>εἶπεν δὲ αὐτῷ κύριος πάλιν εἰσένεγκε τὴν χεῖρά σου εἰς τὸν κόλπον σου καὶ εἰσήνεγκεν τὴν χεῖρα αὐτοῦ εἰς τὸν κόλπον αὐτοῦ καὶ ἐξήνεγκεν τὴν χεῖρα αὐτοῦ ἐκ τοῦ κόλπου αὐτοῦ καὶ ἐγενήθη ἡ χεὶρ αὐτοῦ ὡσεὶ χιώ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48</meta:creation-date>
    <dc:creator>Generated</dc:creator>
    <dc:date>2025-11-07T06::12:48</dc:date>
    <dc:language>en-US</dc:language>
    <meta:editing-cycles>1</meta:editing-cycles>
    <meta:editing-duration>PT0S</meta:editing-duration>
    <dc:title>exodus_4:6:lxx</dc:title>
  </office:meta>
</office:document-meta>
</file>