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0"/><text:bookmark-start text:name="__RefHeading___exodus_4010_1"/><text:bookmark-start text:name="exodus_4010"/>Exodus 40:10<text:bookmark-end text:name="__RefHeading___exodus_4010_1"/><text:bookmark-end text:name="exodus_4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also anoint the altar of burnt offering and all its utensils, and consecrate the altar, so that the altar may become most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noint the altar of burnt offering and all its utensils; consecrate the altar, and it will be most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int the altar of burnt offering and its utensils to consecrate them. Then the altar will become absolutely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ρπωμάτ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anoint the altar of the burnt offering, and all his vessels, and sanctify the altar: and it shall be an altar mos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9" text:style-name="Internet_20_link" text:visited-style-name="Visited_20_Internet_20_Link">Exodus 40:9</text:a> ← Exodus 40:10 → <text:a xlink:type="simple" xlink:href="https://groveserver.com/bible/doku.php?id=exodus_40:11" text:style-name="Internet_20_link" text:visited-style-name="Visited_20_Internet_20_Link">Exodus 4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9</meta:creation-date>
    <dc:creator>Generated</dc:creator>
    <dc:date>2025-11-11T09::40:19</dc:date>
    <dc:language>en-US</dc:language>
    <meta:editing-cycles>1</meta:editing-cycles>
    <meta:editing-duration>PT0S</meta:editing-duration>
    <dc:title>exodus_40:10</dc:title>
  </office:meta>
</office:document-meta>
</file>