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0:esv"/>You shall also anoint the altar of burnt offering and all its utensils, and consecrate the altar, so that the altar may become mos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7:58</meta:creation-date>
    <dc:creator>Generated</dc:creator>
    <dc:date>2025-11-10T20::07:58</dc:date>
    <dc:language>en-US</dc:language>
    <meta:editing-cycles>1</meta:editing-cycles>
    <meta:editing-duration>PT0S</meta:editing-duration>
    <dc:title>exodus_40:10:esv</dc:title>
  </office:meta>
</office:document-meta>
</file>