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11"/><text:bookmark-start text:name="__RefHeading___exodus_4011_1"/><text:bookmark-start text:name="exodus_4011"/>Exodus 40:11<text:bookmark-end text:name="__RefHeading___exodus_4011_1"/><text:bookmark-end text:name="exodus_4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also anoint the basin and its stand, and consecrat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oint the basin and its stand and consecrat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anoint the washbasin and its stand to consecrat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anoint the laver and his foot, and sanctif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10" text:style-name="Internet_20_link" text:visited-style-name="Visited_20_Internet_20_Link">Exodus 40:10</text:a> ← Exodus 40:11 → <text:a xlink:type="simple" xlink:href="https://groveserver.com/bible/doku.php?id=exodus_40:12" text:style-name="Internet_20_link" text:visited-style-name="Visited_20_Internet_20_Link">Exodus 4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12</meta:creation-date>
    <dc:creator>Generated</dc:creator>
    <dc:date>2025-11-10T14::39:12</dc:date>
    <dc:language>en-US</dc:language>
    <meta:editing-cycles>1</meta:editing-cycles>
    <meta:editing-duration>PT0S</meta:editing-duration>
    <dc:title>exodus_40:11</dc:title>
  </office:meta>
</office:document-meta>
</file>