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xodus_40:12"/><text:bookmark-start text:name="__RefHeading___exodus_4012_1"/><text:bookmark-start text:name="exodus_4012"/>Exodus 40:12<text:bookmark-end text:name="__RefHeading___exodus_4012_1"/><text:bookmark-end text:name="exodus_401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n you shall bring Aaron and his sons to the entrance of the tent of meeting and shall wash them with water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“Bring Aaron and his sons to the entrance to the Tent of Meeting and wash them with water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“Present Aaron and his sons at the entrance of the Tabernacle, and wash them with water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thou shalt bring Aaron and his sons unto the door of the tabernacle of the congregation, and wash them with water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xodus_40:11" text:style-name="Internet_20_link" text:visited-style-name="Visited_20_Internet_20_Link">Exodus 40:11</text:a> ← Exodus 40:12 → <text:a xlink:type="simple" xlink:href="https://groveserver.com/bible/doku.php?id=exodus_40:13" text:style-name="Internet_20_link" text:visited-style-name="Visited_20_Internet_20_Link">Exodus 40:1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xodus" text:style-name="Internet_20_link" text:visited-style-name="Visited_20_Internet_20_Link">Exodus</text:a> → <text:a xlink:type="simple" xlink:href="https://groveserver.com/bible/doku.php?id=exodus_40" text:style-name="Internet_20_link" text:visited-style-name="Visited_20_Internet_20_Link">Exodus 40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6::00:13</meta:creation-date>
    <dc:creator>Generated</dc:creator>
    <dc:date>2025-11-10T06::00:13</dc:date>
    <dc:language>en-US</dc:language>
    <meta:editing-cycles>1</meta:editing-cycles>
    <meta:editing-duration>PT0S</meta:editing-duration>
    <dc:title>exodus_40:12</dc:title>
  </office:meta>
</office:document-meta>
</file>