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3"/><text:bookmark-start text:name="__RefHeading___exodus_4013_1"/><text:bookmark-start text:name="exodus_4013"/>Exodus 40:13<text:bookmark-end text:name="__RefHeading___exodus_4013_1"/><text:bookmark-end text:name="exodus_4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ut on Aaron the holy garments. And you shall anoint him and consecrate him, that he may serve me as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ress Aaron in the sacred garments, anoint him and consecrate him so he may serve me as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ress Aaron with the sacred garments and anoint him, consecrating him to serve me as a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upon Aaron the holy garments, and anoint him, and sanctify him; that he may minister unto me in the priest's of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12" text:style-name="Internet_20_link" text:visited-style-name="Visited_20_Internet_20_Link">Exodus 40:12</text:a> ← Exodus 40:13 → <text:a xlink:type="simple" xlink:href="https://groveserver.com/bible/doku.php?id=exodus_40:14" text:style-name="Internet_20_link" text:visited-style-name="Visited_20_Internet_20_Link">Exodus 4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38</meta:creation-date>
    <dc:creator>Generated</dc:creator>
    <dc:date>2025-11-08T13::39:38</dc:date>
    <dc:language>en-US</dc:language>
    <meta:editing-cycles>1</meta:editing-cycles>
    <meta:editing-duration>PT0S</meta:editing-duration>
    <dc:title>exodus_40:13</dc:title>
  </office:meta>
</office:document-meta>
</file>