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4"/><text:bookmark-start text:name="__RefHeading___exodus_4014_1"/><text:bookmark-start text:name="exodus_4014"/>Exodus 40:14<text:bookmark-end text:name="__RefHeading___exodus_4014_1"/><text:bookmark-end text:name="exodus_4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ring his sons also and put coats o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ing his sons and dress them in tunic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resent his sons and dress them in their tunic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ring his sons, and clothe them with coat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3" text:style-name="Internet_20_link" text:visited-style-name="Visited_20_Internet_20_Link">Exodus 40:13</text:a> ← Exodus 40:14 → <text:a xlink:type="simple" xlink:href="https://groveserver.com/bible/doku.php?id=exodus_40:15" text:style-name="Internet_20_link" text:visited-style-name="Visited_20_Internet_20_Link">Exodus 4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5:36</meta:creation-date>
    <dc:creator>Generated</dc:creator>
    <dc:date>2025-11-11T04::55:36</dc:date>
    <dc:language>en-US</dc:language>
    <meta:editing-cycles>1</meta:editing-cycles>
    <meta:editing-duration>PT0S</meta:editing-duration>
    <dc:title>exodus_40:14</dc:title>
  </office:meta>
</office:document-meta>
</file>