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40:16"/><text:bookmark-start text:name="__RefHeading___exodus_4016_1"/><text:bookmark-start text:name="exodus_4016"/>Exodus 40:16<text:bookmark-end text:name="__RefHeading___exodus_4016_1"/><text:bookmark-end text:name="exodus_40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is Moses did; according to all that the LORD commanded him, so he di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oses did everything just as the LORD commanded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oses proceeded to do everything just as the LORD had commanded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Μωυσῆς      οὕτω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did Moses: according to all that the LORD commanded him, so did h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40:15" text:style-name="Internet_20_link" text:visited-style-name="Visited_20_Internet_20_Link">Exodus 40:15</text:a> ← Exodus 40:16 → <text:a xlink:type="simple" xlink:href="https://groveserver.com/bible/doku.php?id=exodus_40:17" text:style-name="Internet_20_link" text:visited-style-name="Visited_20_Internet_20_Link">Exodus 40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40" text:style-name="Internet_20_link" text:visited-style-name="Visited_20_Internet_20_Link">Exodus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44:33</meta:creation-date>
    <dc:creator>Generated</dc:creator>
    <dc:date>2025-11-11T06::44:33</dc:date>
    <dc:language>en-US</dc:language>
    <meta:editing-cycles>1</meta:editing-cycles>
    <meta:editing-duration>PT0S</meta:editing-duration>
    <dc:title>exodus_40:16</dc:title>
  </office:meta>
</office:document-meta>
</file>