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40:17"/><text:bookmark-start text:name="__RefHeading___exodus_4017_1"/><text:bookmark-start text:name="exodus_4017"/>Exodus 40:17<text:bookmark-end text:name="__RefHeading___exodus_4017_1"/><text:bookmark-end text:name="exodus_40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e first month in the second year, on the first day of the month, the tabernacle was erect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e tabernacle was set up on the first day of the first month in the second yea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 Tabernacle was set up on the first day of the first month of the second yea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 in the first month in the second year, on the first day of the month, that the tabernacle was reared up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40:16" text:style-name="Internet_20_link" text:visited-style-name="Visited_20_Internet_20_Link">Exodus 40:16</text:a> ← Exodus 40:17 → <text:a xlink:type="simple" xlink:href="https://groveserver.com/bible/doku.php?id=exodus_40:18" text:style-name="Internet_20_link" text:visited-style-name="Visited_20_Internet_20_Link">Exodus 40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40" text:style-name="Internet_20_link" text:visited-style-name="Visited_20_Internet_20_Link">Exodus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9:01</meta:creation-date>
    <dc:creator>Generated</dc:creator>
    <dc:date>2025-11-10T03::29:01</dc:date>
    <dc:language>en-US</dc:language>
    <meta:editing-cycles>1</meta:editing-cycles>
    <meta:editing-duration>PT0S</meta:editing-duration>
    <dc:title>exodus_40:17</dc:title>
  </office:meta>
</office:document-meta>
</file>