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18"/><text:bookmark-start text:name="__RefHeading___exodus_4018_1"/><text:bookmark-start text:name="exodus_4018"/>Exodus 40:18<text:bookmark-end text:name="__RefHeading___exodus_4018_1"/><text:bookmark-end text:name="exodus_4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erected the tabernacle. He laid its bases, and set up its frames, and put in its poles, and raised up its pill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oses set up the tabernacle, he put the bases in place, erected the frames, inserted the crossbars and set up the po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erected the Tabernacle by setting down its bases, inserting the frames, attaching the crossbars, and setting up the po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διενέβαλεν  μοχλοὺ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reared up the tabernacle, and fastened his sockets, and set up the boards thereof, and put in the bars thereof, and reared up his pill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17" text:style-name="Internet_20_link" text:visited-style-name="Visited_20_Internet_20_Link">Exodus 40:17</text:a> ← Exodus 40:18 → <text:a xlink:type="simple" xlink:href="https://groveserver.com/bible/doku.php?id=exodus_40:19" text:style-name="Internet_20_link" text:visited-style-name="Visited_20_Internet_20_Link">Exodus 4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25</meta:creation-date>
    <dc:creator>Generated</dc:creator>
    <dc:date>2025-11-08T04::20:25</dc:date>
    <dc:language>en-US</dc:language>
    <meta:editing-cycles>1</meta:editing-cycles>
    <meta:editing-duration>PT0S</meta:editing-duration>
    <dc:title>exodus_40:18</dc:title>
  </office:meta>
</office:document-meta>
</file>