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9"/><text:bookmark-start text:name="__RefHeading___exodus_4019_1"/><text:bookmark-start text:name="exodus_4019"/>Exodus 40:19<text:bookmark-end text:name="__RefHeading___exodus_4019_1"/><text:bookmark-end text:name="exodus_4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pread the tent over the tabernacle and put the covering of the tent over it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pread the tent over the tabernacle and put the covering over the tent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pread the coverings over the Tabernacle framework and put on the protective layers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ὐλαίας       κατακάλυμμα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read abroad the tent over the tabernacle, and put the covering of the tent above upon it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8" text:style-name="Internet_20_link" text:visited-style-name="Visited_20_Internet_20_Link">Exodus 40:18</text:a> ← Exodus 40:19 → <text:a xlink:type="simple" xlink:href="https://groveserver.com/bible/doku.php?id=exodus_40:20" text:style-name="Internet_20_link" text:visited-style-name="Visited_20_Internet_20_Link">Exodus 4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6:28</meta:creation-date>
    <dc:creator>Generated</dc:creator>
    <dc:date>2025-11-08T20::26:28</dc:date>
    <dc:language>en-US</dc:language>
    <meta:editing-cycles>1</meta:editing-cycles>
    <meta:editing-duration>PT0S</meta:editing-duration>
    <dc:title>exodus_40:19</dc:title>
  </office:meta>
</office:document-meta>
</file>