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2"/><text:bookmark-start text:name="__RefHeading___exodus_402_1"/><text:bookmark-start text:name="exodus_402"/>Exodus 40:2<text:bookmark-end text:name="__RefHeading___exodus_402_1"/><text:bookmark-end text:name="exodus_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n the first day of the first month you shall erect the tabernacle of the tent of mee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t up the tabernacle, the Tent of Meeting, on the first day of the first mon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et up the Tabernacle on the first day of the new y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 the first day of the first month shalt thou set up the tabernacle of the tent of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1" text:style-name="Internet_20_link" text:visited-style-name="Visited_20_Internet_20_Link">Exodus 40:1</text:a> ← Exodus 40:2 → <text:a xlink:type="simple" xlink:href="https://groveserver.com/bible/doku.php?id=exodus_40:3" text:style-name="Internet_20_link" text:visited-style-name="Visited_20_Internet_20_Link">Exodus 4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4:52</meta:creation-date>
    <dc:creator>Generated</dc:creator>
    <dc:date>2025-11-07T03::44:52</dc:date>
    <dc:language>en-US</dc:language>
    <meta:editing-cycles>1</meta:editing-cycles>
    <meta:editing-duration>PT0S</meta:editing-duration>
    <dc:title>exodus_40:2</dc:title>
  </office:meta>
</office:document-meta>
</file>