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40:20:nlt"/>He took the stone tablets inscribed with the terms of the covenant and placed them inside the Ark. Then he attached the carrying poles to the Ark, and he set the Ark's cover– the place of atonement– on top of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8::30:38</meta:creation-date>
    <dc:creator>Generated</dc:creator>
    <dc:date>2025-11-08T18::30:38</dc:date>
    <dc:language>en-US</dc:language>
    <meta:editing-cycles>1</meta:editing-cycles>
    <meta:editing-duration>PT0S</meta:editing-duration>
    <dc:title>exodus_40:20:nlt</dc:title>
  </office:meta>
</office:document-meta>
</file>