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21"/><text:bookmark-start text:name="__RefHeading___exodus_4021_1"/><text:bookmark-start text:name="exodus_4021"/>Exodus 40:21<text:bookmark-end text:name="__RefHeading___exodus_4021_1"/><text:bookmark-end text:name="exodus_4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rought the ark into the tabernacle and set up the veil of the screen, and screened the ark of the testimony, as the LORD ha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brought the ark into the tabernacle and hung the shielding curtain and shielded the ark of the Testimony, as the LORD command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brought the Ark of the Covenant into the Tabernacle and hung the inner curtain to shield it from view, just as the LORD had command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ατακάλυμμα    ἐσκέπασεν    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the ark into the tabernacle, and set up the vail of the covering, and covered the ark of the testimony; as the LOR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20" text:style-name="Internet_20_link" text:visited-style-name="Visited_20_Internet_20_Link">Exodus 40:20</text:a> ← Exodus 40:21 → <text:a xlink:type="simple" xlink:href="https://groveserver.com/bible/doku.php?id=exodus_40:22" text:style-name="Internet_20_link" text:visited-style-name="Visited_20_Internet_20_Link">Exodus 4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38</meta:creation-date>
    <dc:creator>Generated</dc:creator>
    <dc:date>2025-11-11T18::23:38</dc:date>
    <dc:language>en-US</dc:language>
    <meta:editing-cycles>1</meta:editing-cycles>
    <meta:editing-duration>PT0S</meta:editing-duration>
    <dc:title>exodus_40:21</dc:title>
  </office:meta>
</office:document-meta>
</file>