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22"/><text:bookmark-start text:name="__RefHeading___exodus_4022_1"/><text:bookmark-start text:name="exodus_4022"/>Exodus 40:22<text:bookmark-end text:name="__RefHeading___exodus_4022_1"/><text:bookmark-end text:name="exodus_4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ut the table in the tent of meeting, on the north side of the tabernacle, outside the vei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placed the table in the Tent of Meeting on the north side of the tabernacle outside the curtain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Moses placed the table in the Tabernacle, along the north side of the Holy Place, just outside the inner curt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λίτος       βορρᾶ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put the table in the tent of the congregation, upon the side of the tabernacle northward, without the v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21" text:style-name="Internet_20_link" text:visited-style-name="Visited_20_Internet_20_Link">Exodus 40:21</text:a> ← Exodus 40:22 → <text:a xlink:type="simple" xlink:href="https://groveserver.com/bible/doku.php?id=exodus_40:23" text:style-name="Internet_20_link" text:visited-style-name="Visited_20_Internet_20_Link">Exodus 4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35</meta:creation-date>
    <dc:creator>Generated</dc:creator>
    <dc:date>2025-11-11T07::12:35</dc:date>
    <dc:language>en-US</dc:language>
    <meta:editing-cycles>1</meta:editing-cycles>
    <meta:editing-duration>PT0S</meta:editing-duration>
    <dc:title>exodus_40:22</dc:title>
  </office:meta>
</office:document-meta>
</file>