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4"/><text:bookmark-start text:name="__RefHeading___exodus_4024_1"/><text:bookmark-start text:name="exodus_4024"/>Exodus 40:24<text:bookmark-end text:name="__RefHeading___exodus_4024_1"/><text:bookmark-end text:name="exodus_4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 the lampstand in the tent of meeting, opposite the table on the south side of the tabernac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laced the lampstand in the Tent of Meeting opposite the table on the south side of the tabernacl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t the lampstand in the Tabernacle across from the table on the south side of the Holy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λίτ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 candlestick in the tent of the congregation, over against the table, on the side of the tabernacle south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3" text:style-name="Internet_20_link" text:visited-style-name="Visited_20_Internet_20_Link">Exodus 40:23</text:a> ← Exodus 40:24 → <text:a xlink:type="simple" xlink:href="https://groveserver.com/bible/doku.php?id=exodus_40:25" text:style-name="Internet_20_link" text:visited-style-name="Visited_20_Internet_20_Link">Exodus 4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6:26</meta:creation-date>
    <dc:creator>Generated</dc:creator>
    <dc:date>2025-11-08T00::46:26</dc:date>
    <dc:language>en-US</dc:language>
    <meta:editing-cycles>1</meta:editing-cycles>
    <meta:editing-duration>PT0S</meta:editing-duration>
    <dc:title>exodus_40:24</dc:title>
  </office:meta>
</office:document-meta>
</file>