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25"/><text:bookmark-start text:name="__RefHeading___exodus_4025_1"/><text:bookmark-start text:name="exodus_4025"/>Exodus 40:25<text:bookmark-end text:name="__RefHeading___exodus_4025_1"/><text:bookmark-end text:name="exodus_4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et up the lamps before the LORD, as the LORD ha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et up the lamps before the LORD, as the LORD comma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lit the lamps in the LORD's presence, just as the LORD had comma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lighted the lamps before the LORD;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24" text:style-name="Internet_20_link" text:visited-style-name="Visited_20_Internet_20_Link">Exodus 40:24</text:a> ← Exodus 40:25 → <text:a xlink:type="simple" xlink:href="https://groveserver.com/bible/doku.php?id=exodus_40:26" text:style-name="Internet_20_link" text:visited-style-name="Visited_20_Internet_20_Link">Exodus 4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22</meta:creation-date>
    <dc:creator>Generated</dc:creator>
    <dc:date>2025-11-10T15::01:22</dc:date>
    <dc:language>en-US</dc:language>
    <meta:editing-cycles>1</meta:editing-cycles>
    <meta:editing-duration>PT0S</meta:editing-duration>
    <dc:title>exodus_40:25</dc:title>
  </office:meta>
</office:document-meta>
</file>