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6"/><text:bookmark-start text:name="__RefHeading___exodus_4026_1"/><text:bookmark-start text:name="exodus_4026"/>Exodus 40:26<text:bookmark-end text:name="__RefHeading___exodus_4026_1"/><text:bookmark-end text:name="exodus_4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the golden altar in the tent of meeting before the ve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placed the gold altar in the Tent of Meeting in front of the curtai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placed the gold incense altar in the Tabernacle, in the Holy Place in front of the inner cur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ρυσοῦ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golden altar in the tent of the congregation before the vai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5" text:style-name="Internet_20_link" text:visited-style-name="Visited_20_Internet_20_Link">Exodus 40:25</text:a> ← Exodus 40:26 → <text:a xlink:type="simple" xlink:href="https://groveserver.com/bible/doku.php?id=exodus_40:27" text:style-name="Internet_20_link" text:visited-style-name="Visited_20_Internet_20_Link">Exodus 4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59</meta:creation-date>
    <dc:creator>Generated</dc:creator>
    <dc:date>2025-11-10T06::02:59</dc:date>
    <dc:language>en-US</dc:language>
    <meta:editing-cycles>1</meta:editing-cycles>
    <meta:editing-duration>PT0S</meta:editing-duration>
    <dc:title>exodus_40:26</dc:title>
  </office:meta>
</office:document-meta>
</file>