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8"/><text:bookmark-start text:name="__RefHeading___exodus_4028_1"/><text:bookmark-start text:name="exodus_4028"/>Exodus 40:28<text:bookmark-end text:name="__RefHeading___exodus_4028_1"/><text:bookmark-end text:name="exodus_4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in place the screen for the door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put up the curtain at the entrance to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ung the curtain at the entrance of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up the hanging at the door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7" text:style-name="Internet_20_link" text:visited-style-name="Visited_20_Internet_20_Link">Exodus 40:27</text:a> ← Exodus 40:28 → <text:a xlink:type="simple" xlink:href="https://groveserver.com/bible/doku.php?id=exodus_40:29" text:style-name="Internet_20_link" text:visited-style-name="Visited_20_Internet_20_Link">Exodus 4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35</meta:creation-date>
    <dc:creator>Generated</dc:creator>
    <dc:date>2025-11-08T00::55:35</dc:date>
    <dc:language>en-US</dc:language>
    <meta:editing-cycles>1</meta:editing-cycles>
    <meta:editing-duration>PT0S</meta:editing-duration>
    <dc:title>exodus_40:28</dc:title>
  </office:meta>
</office:document-meta>
</file>