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3"/><text:bookmark-start text:name="__RefHeading___exodus_403_1"/><text:bookmark-start text:name="exodus_403"/>Exodus 40:3<text:bookmark-end text:name="__RefHeading___exodus_403_1"/><text:bookmark-end text:name="exodus_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put in it the ark of the testimony, and you shall screen the ark with the ve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ace the ark of the Testimony in it and shield the ark with the cur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ce the Ark of the Covenant inside, and install the inner curtain to enclose the Ark within the Most Holy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κεπάσε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therein the ark of the testimony, and cover the ark with the v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" text:style-name="Internet_20_link" text:visited-style-name="Visited_20_Internet_20_Link">Exodus 40:2</text:a> ← Exodus 40:3 → <text:a xlink:type="simple" xlink:href="https://groveserver.com/bible/doku.php?id=exodus_40:4" text:style-name="Internet_20_link" text:visited-style-name="Visited_20_Internet_20_Link">Exodus 4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47</meta:creation-date>
    <dc:creator>Generated</dc:creator>
    <dc:date>2025-11-04T13::50:47</dc:date>
    <dc:language>en-US</dc:language>
    <meta:editing-cycles>1</meta:editing-cycles>
    <meta:editing-duration>PT0S</meta:editing-duration>
    <dc:title>exodus_40:3</dc:title>
  </office:meta>
</office:document-meta>
</file>