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0"/><text:bookmark-start text:name="__RefHeading___exodus_4030_1"/><text:bookmark-start text:name="exodus_4030"/>Exodus 40:30<text:bookmark-end text:name="__RefHeading___exodus_4030_1"/><text:bookmark-end text:name="exodus_4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t the basin between the tent of meeting and the altar, and put water in it for wash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laced the basin between the Tent of Meeting and the altar and put water in it for wash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Moses placed the washbasin between the Tabernacle and the altar. He filled it with water so the priests could wash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laver between the tent of the congregation and the altar, and put water there, to wash with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9" text:style-name="Internet_20_link" text:visited-style-name="Visited_20_Internet_20_Link">Exodus 40:29</text:a> ← Exodus 40:30 → <text:a xlink:type="simple" xlink:href="https://groveserver.com/bible/doku.php?id=exodus_40:31" text:style-name="Internet_20_link" text:visited-style-name="Visited_20_Internet_20_Link">Exodus 4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33</meta:creation-date>
    <dc:creator>Generated</dc:creator>
    <dc:date>2025-11-04T04::27:33</dc:date>
    <dc:language>en-US</dc:language>
    <meta:editing-cycles>1</meta:editing-cycles>
    <meta:editing-duration>PT0S</meta:editing-duration>
    <dc:title>exodus_40:30</dc:title>
  </office:meta>
</office:document-meta>
</file>