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40:32"/><text:bookmark-start text:name="__RefHeading___exodus_4032_1"/><text:bookmark-start text:name="exodus_4032"/>Exodus 40:32<text:bookmark-end text:name="__RefHeading___exodus_4032_1"/><text:bookmark-end text:name="exodus_40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they went into the tent of meeting, and when they approached the altar, they washed, as the LORD commanded Mos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washed whenever they entered the Tent of Meeting or approached the altar, as the LORD commanded Mos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ever they approached the altar and entered the Tabernacle, they washed themselves, just as the LORD had commanded Mos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they went into the tent of the congregation, and when they came near unto the altar, they washed; as the LORD commanded Mos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40:31" text:style-name="Internet_20_link" text:visited-style-name="Visited_20_Internet_20_Link">Exodus 40:31</text:a> ← Exodus 40:32 → <text:a xlink:type="simple" xlink:href="https://groveserver.com/bible/doku.php?id=exodus_40:33" text:style-name="Internet_20_link" text:visited-style-name="Visited_20_Internet_20_Link">Exodus 40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40" text:style-name="Internet_20_link" text:visited-style-name="Visited_20_Internet_20_Link">Exodus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6:47</meta:creation-date>
    <dc:creator>Generated</dc:creator>
    <dc:date>2025-11-09T17::26:47</dc:date>
    <dc:language>en-US</dc:language>
    <meta:editing-cycles>1</meta:editing-cycles>
    <meta:editing-duration>PT0S</meta:editing-duration>
    <dc:title>exodus_40:32</dc:title>
  </office:meta>
</office:document-meta>
</file>